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F0" style:family="paragraph">
      <style:paragraph-properties fo:break-before="page" fo:margin-top="0.4722in"/>
    </style:style>
    <style:style style:name="P6" style:parent-style-name="Obsah1" style:family="paragraph">
      <style:paragraph-properties>
        <style:tab-stops>
          <style:tab-stop style:type="right" style:leader-style="dotted" style:leader-text="." style:position="6.6854in"/>
        </style:tab-stops>
      </style:paragraph-properties>
    </style:style>
    <style:style style:name="P7" style:parent-style-name="Obsah1" style:family="paragraph">
      <style:paragraph-properties>
        <style:tab-stops>
          <style:tab-stop style:type="right" style:leader-style="dotted" style:leader-text="." style:position="6.6854in"/>
        </style:tab-stops>
      </style:paragraph-properties>
    </style:style>
    <style:style style:name="P8" style:parent-style-name="Obsah1" style:family="paragraph">
      <style:paragraph-properties>
        <style:tab-stops>
          <style:tab-stop style:type="right" style:leader-style="dotted" style:leader-text="." style:position="6.6854in"/>
        </style:tab-stops>
      </style:paragraph-properties>
    </style:style>
    <style:style style:name="P9" style:parent-style-name="Obsah1" style:family="paragraph">
      <style:paragraph-properties>
        <style:tab-stops>
          <style:tab-stop style:type="right" style:leader-style="dotted" style:leader-text="." style:position="6.6854in"/>
        </style:tab-stops>
      </style:paragraph-properties>
    </style:style>
    <style:style style:name="P10" style:parent-style-name="Obsah1" style:family="paragraph">
      <style:paragraph-properties>
        <style:tab-stops>
          <style:tab-stop style:type="right" style:leader-style="dotted" style:leader-text="." style:position="6.6854in"/>
        </style:tab-stops>
      </style:paragraph-properties>
    </style:style>
    <style:style style:name="P11" style:parent-style-name="Obsah1" style:family="paragraph">
      <style:paragraph-properties>
        <style:tab-stops>
          <style:tab-stop style:type="right" style:leader-style="dotted" style:leader-text="." style:position="6.6854in"/>
        </style:tab-stops>
      </style:paragraph-properties>
    </style:style>
    <style:style style:name="P12" style:parent-style-name="Obsah1" style:family="paragraph">
      <style:paragraph-properties>
        <style:tab-stops>
          <style:tab-stop style:type="right" style:leader-style="dotted" style:leader-text="." style:position="6.6854in"/>
        </style:tab-stops>
      </style:paragraph-properties>
    </style:style>
    <style:style style:name="P13" style:parent-style-name="Obsah1" style:family="paragraph">
      <style:paragraph-properties>
        <style:tab-stops>
          <style:tab-stop style:type="right" style:leader-style="dotted" style:leader-text="." style:position="6.6854in"/>
        </style:tab-stops>
      </style:paragraph-properties>
    </style:style>
    <style:style style:name="P14" style:parent-style-name="Obsah1" style:family="paragraph">
      <style:paragraph-properties>
        <style:tab-stops>
          <style:tab-stop style:type="right" style:leader-style="dotted" style:leader-text="." style:position="6.6854in"/>
        </style:tab-stops>
      </style:paragraph-properties>
    </style:style>
    <style:style style:name="P15" style:parent-style-name="Obsah1" style:family="paragraph">
      <style:paragraph-properties>
        <style:tab-stops>
          <style:tab-stop style:type="right" style:leader-style="dotted" style:leader-text="." style:position="6.6854in"/>
        </style:tab-stops>
      </style:paragraph-properties>
    </style:style>
    <style:style style:name="P16" style:parent-style-name="Obsah1" style:family="paragraph">
      <style:paragraph-properties>
        <style:tab-stops>
          <style:tab-stop style:type="right" style:leader-style="dotted" style:leader-text="." style:position="6.6854in"/>
        </style:tab-stops>
      </style:paragraph-properties>
    </style:style>
    <style:style style:name="P17" style:parent-style-name="Obsah1" style:family="paragraph">
      <style:paragraph-properties>
        <style:tab-stops>
          <style:tab-stop style:type="right" style:leader-style="dotted" style:leader-text="." style:position="6.6854in"/>
        </style:tab-stops>
      </style:paragraph-properties>
    </style:style>
    <style:style style:name="P18" style:parent-style-name="Obsah1" style:family="paragraph">
      <style:paragraph-properties>
        <style:tab-stops>
          <style:tab-stop style:type="right" style:leader-style="dotted" style:leader-text="." style:position="6.6854in"/>
        </style:tab-stops>
      </style:paragraph-properties>
    </style:style>
    <style:style style:name="P19" style:parent-style-name="Obsah1" style:family="paragraph">
      <style:paragraph-properties>
        <style:tab-stops>
          <style:tab-stop style:type="right" style:leader-style="dotted" style:leader-text="." style:position="6.6854in"/>
        </style:tab-stops>
      </style:paragraph-properties>
    </style:style>
    <style:style style:name="P20" style:parent-style-name="Nadpis1" style:list-style-name="Numbering1_1" style:family="paragraph">
      <style:paragraph-properties fo:break-before="page"/>
    </style:style>
    <style:style style:name="P21" style:parent-style-name="Standard" style:list-style-name="Numbering1_1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Standard" style:list-style-name="Numbering1_1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>
        <style:tab-stops>
          <style:tab-stop style:type="left" style:position="0.8875in"/>
        </style:tab-stops>
      </style:paragraph-properties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>
        <style:tab-stops>
          <style:tab-stop style:type="left" style:position="0.8875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8875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8875in"/>
        </style:tab-stops>
      </style:paragraph-properties>
    </style:style>
    <style:style style:name="T31" style:parent-style-name="Standardnípísmoodstavce" style:family="text">
      <style:text-properties style:font-weight-complex="bold"/>
    </style:style>
    <style:style style:name="T32" style:parent-style-name="Standardnípísmoodstavce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>
        <style:tab-stops>
          <style:tab-stop style:type="left" style:position="0.8875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8875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8875in"/>
        </style:tab-stops>
      </style:paragraph-properties>
    </style:style>
    <style:style style:name="P36" style:parent-style-name="Standard" style:family="paragraph">
      <style:paragraph-properties fo:margin-left="0.4923in">
        <style:tab-stops/>
      </style:paragraph-properties>
    </style:style>
    <style:style style:name="P37" style:parent-style-name="Standard" style:list-style-name="Numbering1_1" style:family="paragraph"/>
    <style:style style:name="T38" style:parent-style-name="Standardnípísmoodstavce" style:family="text">
      <style:text-properties fo:background-color="#FFFF00"/>
    </style:style>
    <style:style style:name="P39" style:parent-style-name="Standard" style:list-style-name="Numbering1_1" style:family="paragraph"/>
    <style:style style:name="P40" style:parent-style-name="Standard" style:list-style-name="List1" style:family="paragraph"/>
    <style:style style:name="P41" style:parent-style-name="Standard" style:list-style-name="List1" style:family="paragraph"/>
    <style:style style:name="P42" style:parent-style-name="Nadpis1" style:list-style-name="Numbering1_1" style:family="paragraph"/>
    <style:style style:name="P43" style:parent-style-name="Standard" style:list-style-name="Numbering1_1" style:family="paragraph"/>
    <style:style style:name="P44" style:parent-style-name="Standard" style:list-style-name="Numbering1_1" style:family="paragraph"/>
    <style:style style:name="T45" style:parent-style-name="Standardnípísmoodstavce" style:family="text">
      <style:text-properties fo:background-color="#FFFFFF"/>
    </style:style>
    <style:style style:name="T46" style:parent-style-name="Standardnípísmoodstavce" style:family="text">
      <style:text-properties fo:background-color="#FFFFFF"/>
    </style:style>
    <style:style style:name="P47" style:parent-style-name="Standard" style:list-style-name="Numbering1_1" style:family="paragraph"/>
    <style:style style:name="P48" style:parent-style-name="Standard" style:list-style-name="Numbering1_1" style:family="paragraph"/>
    <style:style style:name="P49" style:parent-style-name="Standard" style:family="paragraph">
      <style:paragraph-properties fo:margin-left="0.4923in">
        <style:tab-stops/>
      </style:paragraph-properties>
    </style:style>
    <style:style style:name="P50" style:parent-style-name="Nadpis1" style:list-style-name="Numbering1_1" style:family="paragraph"/>
    <style:style style:name="P51" style:parent-style-name="Standard" style:list-style-name="Numbering1_1" style:family="paragraph"/>
    <style:style style:name="T52" style:parent-style-name="Standardnípísmoodstavce" style:family="text">
      <style:text-properties fo:font-weight="bold" style:font-weight-asian="bold"/>
    </style:style>
    <style:style style:name="P53" style:parent-style-name="Standard" style:list-style-name="Numbering1_1" style:family="paragraph"/>
    <style:style style:name="P54" style:parent-style-name="Standard" style:list-style-name="Numbering1_1" style:family="paragraph"/>
    <style:style style:name="P55" style:parent-style-name="Standard" style:list-style-name="Numbering1_1" style:family="paragraph"/>
    <style:style style:name="P56" style:parent-style-name="Nadpis1" style:list-style-name="Numbering1_1" style:family="paragraph"/>
    <style:style style:name="T57" style:parent-style-name="Standardnípísmoodstavce" style:family="text">
      <style:text-properties style:text-underline-type="none"/>
    </style:style>
    <style:style style:name="P58" style:parent-style-name="Standard" style:list-style-name="Numbering1_1" style:family="paragraph"/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Standard" style:list-style-name="Numbering1_1" style:family="paragraph"/>
    <style:style style:name="P65" style:parent-style-name="Standard" style:list-style-name="Numbering1_1" style:family="paragraph"/>
    <style:style style:name="P66" style:parent-style-name="Standard" style:list-style-name="Numbering1_1" style:family="paragraph"/>
    <style:style style:name="P67" style:parent-style-name="Nadpis1" style:list-style-name="Numbering1_1" style:family="paragraph"/>
    <style:style style:name="P68" style:parent-style-name="Standard" style:list-style-name="Numbering1_1" style:family="paragraph"/>
    <style:style style:name="P69" style:parent-style-name="Standard" style:family="paragraph">
      <style:paragraph-properties fo:margin-left="0.4923in">
        <style:tab-stops/>
      </style:paragraph-properties>
    </style:style>
    <style:style style:name="P70" style:parent-style-name="Standard" style:list-style-name="Numbering1_1" style:family="paragraph"/>
    <style:style style:name="P71" style:parent-style-name="Standard" style:list-style-name="Numbering1_1" style:family="paragraph"/>
    <style:style style:name="P72" style:parent-style-name="Standard" style:list-style-name="Numbering1_1" style:family="paragraph"/>
    <style:style style:name="P73" style:parent-style-name="Standard" style:list-style-name="Numbering1_1" style:family="paragraph"/>
    <style:style style:name="P74" style:parent-style-name="Standard" style:list-style-name="Numbering1_1" style:family="paragraph"/>
    <style:style style:name="P75" style:parent-style-name="Nadpis1" style:list-style-name="Numbering1_1" style:family="paragraph"/>
    <style:style style:name="P76" style:parent-style-name="Standard" style:list-style-name="Numbering1_1" style:family="paragraph"/>
    <style:style style:name="P77" style:parent-style-name="Standard" style:list-style-name="Numbering1_1" style:family="paragraph"/>
    <style:style style:name="P78" style:parent-style-name="Standard" style:list-style-name="Numbering1_1" style:family="paragraph"/>
    <style:style style:name="P79" style:parent-style-name="Standard" style:list-style-name="Numbering1_1" style:family="paragraph"/>
    <style:style style:name="P80" style:parent-style-name="Standard" style:list-style-name="Numbering1_1" style:family="paragraph"/>
    <style:style style:name="P81" style:parent-style-name="Standard" style:list-style-name="Numbering1_1" style:family="paragraph"/>
    <style:style style:name="P82" style:parent-style-name="Nadpis1" style:list-style-name="Numbering1_1" style:family="paragraph"/>
    <style:style style:name="P83" style:parent-style-name="Standard" style:list-style-name="Numbering1_1" style:family="paragraph"/>
    <style:style style:name="P84" style:parent-style-name="Standard" style:list-style-name="Numbering1_1" style:family="paragraph"/>
    <style:style style:name="P85" style:parent-style-name="Standard" style:list-style-name="Numbering1_1" style:family="paragraph"/>
    <style:style style:name="P86" style:parent-style-name="Standard" style:list-style-name="Numbering1_1" style:family="paragraph"/>
    <style:style style:name="P87" style:parent-style-name="Standard" style:list-style-name="Numbering1_1" style:family="paragraph"/>
    <style:style style:name="P88" style:parent-style-name="Standard" style:list-style-name="Numbering1_1" style:family="paragraph"/>
    <style:style style:name="P89" style:parent-style-name="Standard" style:list-style-name="Numbering1_1" style:family="paragraph"/>
    <style:style style:name="P90" style:parent-style-name="Nadpis1" style:list-style-name="Numbering1_1" style:family="paragraph"/>
    <style:style style:name="P91" style:parent-style-name="Standard" style:list-style-name="Numbering1_1" style:family="paragraph"/>
    <style:style style:name="P92" style:parent-style-name="Standard" style:list-style-name="Numbering1_1" style:family="paragraph"/>
    <style:style style:name="P93" style:parent-style-name="Standard" style:list-style-name="Numbering1_1" style:family="paragraph"/>
    <style:style style:name="P94" style:parent-style-name="Standard" style:list-style-name="Numbering1_1" style:family="paragraph"/>
    <style:style style:name="P95" style:parent-style-name="Nadpis1" style:list-style-name="Numbering1_1" style:family="paragraph"/>
    <style:style style:name="P96" style:parent-style-name="Standard" style:list-style-name="Numbering1_1" style:family="paragraph"/>
    <style:style style:name="P97" style:parent-style-name="Standard" style:list-style-name="List1" style:family="paragraph"/>
    <style:style style:name="T98" style:parent-style-name="Standardnípísmoodstavce" style:family="text">
      <style:text-properties fo:font-weight="bold" style:font-weight-asian="bold" style:font-weight-complex="bold"/>
    </style:style>
    <style:style style:name="P99" style:parent-style-name="Standard" style:list-style-name="List1" style:family="paragraph">
      <style:paragraph-properties fo:text-align="start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list-style-name="Numbering1_1" style:family="paragraph"/>
    <style:style style:name="P103" style:parent-style-name="Nadpis1" style:list-style-name="Numbering1_1" style:family="paragraph"/>
    <style:style style:name="P104" style:parent-style-name="Standard" style:list-style-name="Numbering1_1" style:family="paragraph"/>
    <style:style style:name="P105" style:parent-style-name="Standard" style:list-style-name="Numbering1_1" style:family="paragraph"/>
    <style:style style:name="P106" style:parent-style-name="Standard" style:list-style-name="Numbering1_1" style:family="paragraph"/>
    <style:style style:name="P107" style:parent-style-name="Standard" style:list-style-name="Numbering1_1" style:family="paragraph"/>
    <style:style style:name="P108" style:parent-style-name="Standard" style:list-style-name="Numbering1_1" style:family="paragraph"/>
    <style:style style:name="P109" style:parent-style-name="Standard" style:list-style-name="Numbering1_1" style:family="paragraph"/>
    <style:style style:name="P110" style:parent-style-name="Standard" style:list-style-name="Numbering1_1" style:family="paragraph"/>
    <style:style style:name="P111" style:parent-style-name="Nadpis1" style:list-style-name="Numbering1_1" style:family="paragraph"/>
    <style:style style:name="P112" style:parent-style-name="Standard" style:list-style-name="Numbering1_1" style:family="paragraph"/>
    <style:style style:name="P113" style:parent-style-name="Standard" style:list-style-name="Numbering1_1" style:family="paragraph"/>
    <style:style style:name="P114" style:parent-style-name="Standard" style:list-style-name="Numbering1_1" style:family="paragraph"/>
    <style:style style:name="P115" style:parent-style-name="Standard" style:list-style-name="Numbering1_1" style:family="paragraph"/>
    <style:style style:name="P116" style:parent-style-name="Standard" style:list-style-name="Numbering1_1" style:family="paragraph"/>
    <style:style style:name="P117" style:parent-style-name="Standard" style:list-style-name="Numbering1_1" style:family="paragraph"/>
    <style:style style:name="P118" style:parent-style-name="Nadpis1" style:list-style-name="Numbering1_1" style:family="paragraph"/>
    <style:style style:name="P119" style:parent-style-name="Standard" style:list-style-name="Numbering1_1" style:family="paragraph"/>
    <style:style style:name="P120" style:parent-style-name="Nadpis1" style:list-style-name="Numbering1_1" style:family="paragraph"/>
    <style:style style:name="P121" style:parent-style-name="Standard" style:family="paragraph">
      <style:paragraph-properties fo:margin-left="0.4902in">
        <style:tab-stops/>
      </style:paragraph-properties>
    </style:style>
    <style:style style:name="P122" style:parent-style-name="Standard" style:family="paragraph">
      <style:paragraph-properties fo:margin-left="0.4902in">
        <style:tab-stops/>
      </style:paragraph-properties>
    </style:style>
    <style:style style:name="P123" style:parent-style-name="Nadpis1" style:list-style-name="Numbering1_1" style:family="paragraph"/>
    <style:style style:name="P124" style:parent-style-name="Standard" style:list-style-name="Numbering1_1" style:family="paragraph"/>
    <style:style style:name="P125" style:parent-style-name="Standard" style:list-style-name="Numbering1_1" style:family="paragraph"/>
    <style:style style:name="P126" style:parent-style-name="Standard" style:family="paragraph">
      <style:paragraph-properties fo:keep-with-next="always" fo:keep-together="always">
        <style:tab-stops>
          <style:tab-stop style:type="left" style:position="3.9368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left" style:position="3.9368in"/>
        </style:tab-stops>
      </style:paragraph-properties>
    </style:style>
    <style:style style:name="P128" style:parent-style-name="Standard" style:family="paragraph">
      <style:paragraph-properties>
        <style:tab-stops>
          <style:tab-stop style:type="left" style:position="3.9368in"/>
        </style:tab-stops>
      </style:paragraph-properties>
    </style:style>
    <style:style style:name="P129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keep-with-next="always" fo:keep-together="always">
        <style:tab-stops>
          <style:tab-stop style:type="left" style:position="3.9368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>
        <style:tab-stops>
          <style:tab-stop style:type="left" style:position="3.9368in"/>
        </style:tab-stops>
      </style:paragraph-properties>
    </style:style>
    <style:style style:name="P133" style:parent-style-name="Standard" style:family="paragraph">
      <style:paragraph-properties fo:keep-with-next="always" fo:keep-together="always">
        <style:tab-stops>
          <style:tab-stop style:type="left" style:position="3.9368in"/>
        </style:tab-stops>
      </style:paragraph-properties>
      <style:text-properties fo:font-weight="bold" style:font-weight-asian="bold" style:font-weight-complex="bold" fo:color="#000000"/>
    </style:style>
    <style:style style:name="P134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35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36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37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38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39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40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41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42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43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44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45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46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47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48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49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50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51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</office:automatic-styles>
  <office:body>
    <office:text text:use-soft-page-breaks="true">
      <text:p text:style-name="P1">SMLOUVA O DÍLO<text:line-break/>úprava ohrad pro kontejnerová stání</text:p>
      <text:table-of-content text:name="_TOC0">
        <text:table-of-content-source text:outline-level="1" text:use-outline-level="true" text:use-index-marks="tru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"><text:a xlink:href="#_Toc458616322" office:target-frame-name="_top" xlink:show="replace"><text:span text:style-name="Hypertextovýodkaz">1. Smluvní strany</text:span><text:tab/>2</text:a></text:p>
          <text:p text:style-name="P7"><text:a xlink:href="#_Toc458616323" office:target-frame-name="_top" xlink:show="replace"><text:span text:style-name="Hypertextovýodkaz">2. Předmět smlouvy</text:span><text:tab/>2</text:a></text:p>
          <text:p text:style-name="P8"><text:a xlink:href="#_Toc458616324" office:target-frame-name="_top" xlink:show="replace"><text:span text:style-name="Hypertextovýodkaz">3. Doba zhotovení díla</text:span><text:tab/>3</text:a></text:p>
          <text:p text:style-name="P9"><text:a xlink:href="#_Toc458616325" office:target-frame-name="_top" xlink:show="replace"><text:span text:style-name="Hypertextovýodkaz">4. Cenové ujednání</text:span><text:tab/>3</text:a></text:p>
          <text:p text:style-name="P10"><text:a xlink:href="#_Toc458616326" office:target-frame-name="_top" xlink:show="replace"><text:span text:style-name="Hypertextovýodkaz">5. Úhrada finančních prostředků</text:span><text:tab/>3</text:a></text:p>
          <text:p text:style-name="P11"><text:a xlink:href="#_Toc458616327" office:target-frame-name="_top" xlink:show="replace"><text:span text:style-name="Hypertextovýodkaz">6. Závazky objednatele</text:span><text:tab/>4</text:a></text:p>
          <text:p text:style-name="P12"><text:a xlink:href="#_Toc458616328" office:target-frame-name="_top" xlink:show="replace"><text:span text:style-name="Hypertextovýodkaz">7. Závazky zhotovitele</text:span><text:tab/>4</text:a></text:p>
          <text:p text:style-name="P13"><text:a xlink:href="#_Toc458616329" office:target-frame-name="_top" xlink:show="replace"><text:span text:style-name="Hypertextovýodkaz">8. Kontrola díla</text:span><text:tab/>5</text:a></text:p>
          <text:p text:style-name="P14"><text:a xlink:href="#_Toc458616330" office:target-frame-name="_top" xlink:show="replace"><text:span text:style-name="Hypertextovýodkaz">9. Záruka za dílo</text:span><text:tab/>5</text:a></text:p>
          <text:p text:style-name="P15"><text:a xlink:href="#_Toc458616331" office:target-frame-name="_top" xlink:show="replace"><text:span text:style-name="Hypertextovýodkaz">10. Vady díla</text:span><text:tab/>5</text:a></text:p>
          <text:p text:style-name="P16"><text:a xlink:href="#_Toc458616332" office:target-frame-name="_top" xlink:show="replace"><text:span text:style-name="Hypertextovýodkaz">11. Obecná a závěrečná ustanovení</text:span><text:tab/>6</text:a></text:p>
          <text:p text:style-name="P17"><text:a xlink:href="#_Toc458616333" office:target-frame-name="_top" xlink:show="replace"><text:span text:style-name="Hypertextovýodkaz">12. Zvláštní ujednání</text:span><text:tab/>7</text:a></text:p>
          <text:p text:style-name="P18"><text:a xlink:href="#_Toc458616334" office:target-frame-name="_top" xlink:show="replace"><text:span text:style-name="Hypertextovýodkaz">13. Přílohy</text:span><text:tab/>7</text:a></text:p>
          <text:p text:style-name="P19"><text:a xlink:href="#_Toc458616335" office:target-frame-name="_top" xlink:show="replace"><text:span text:style-name="Hypertextovýodkaz">14. Platnost a účinnost smlouvy</text:span><text:tab/>7</text:a></text:p>
        </text:index-body>
      </text:table-of-content>
      <text:h text:style-name="Nadpis1" text:outline-level="1"/>
      <text:list text:style-name="Numbering1_1">
        <text:list-item text:start-value="1">
          <text:p text:style-name="P20"><text:bookmark-start text:name="__RefHeading__230039_178849198"/><text:bookmark-start text:name="_Toc457488067"/><text:bookmark-start text:name="_Toc458613471"/><text:bookmark-start text:name="_Toc458616322"/><text:soft-page-break/>Smluvní strany<text:bookmark-end text:name="__RefHeading__230039_178849198"/><text:bookmark-end text:name="_Toc457488067"/><text:bookmark-end text:name="_Toc458613471"/><text:bookmark-end text:name="_Toc458616322"/></text:p>
        </text:list-item>
      </text:list>
      <text:list text:style-name="Numbering1_1">
        <text:list-item text:start-value="1">
          <text:list>
            <text:list-item text:start-value="1">
              <text:p text:style-name="P21">Zhotovitel</text:p>
            </text:list-item>
          </text:list>
        </text:list-item>
      </text:list>
      <text:p text:style-name="P22">Robert Willinger</text:p>
      <text:p text:style-name="Standard">sídlo: Urbánkova 1588/9, 143 00 Praha -<text:s/>Modřany</text:p>
      <text:p text:style-name="Standard">zapsán v živnostenském rejstříku vedený <text:s/>Úřadem městské části Praha 12</text:p>
      <text:p text:style-name="Standard">číslo jednací: ŽO/980/2008/2 <text:s/></text:p>
      <text:p text:style-name="Standard">IČ: 44341296, DIČ: CZ7309080218 <text:s/><text:span text:style-name="T23"><text:s/>Plátce DPH</text:span></text:p>
      <text:p text:style-name="Standard">bankovní spojení: Raiffeisenbank, a.s., číslo účtu: 2344724028/5500</text:p>
      <text:p text:style-name="Standard">jednající:<text:s/><text:span text:style-name="T24">Robert Willinger,</text:span><text:s/>podnikatel</text:p>
      <text:p text:style-name="Standard"><text:s/></text:p>
      <text:list text:style-name="Numbering1_1" text:continue-numbering="true">
        <text:list-item>
          <text:list>
            <text:list-item>
              <text:p text:style-name="P25">Objednatel</text:p>
            </text:list-item>
          </text:list>
        </text:list-item>
      </text:list>
      <text:p text:style-name="P26"><text:span text:style-name="T27">Společenství vlastníků Zličín 458</text:span><text:tab/></text:p>
      <text:p text:style-name="P28">sídlo: Sazovická 458/30, 155 21 Praha 5- Zličín</text:p>
      <text:p text:style-name="P29">vedené u Městského soudu v Praze pod spisovou značkou S 11439<text:s/></text:p>
      <text:p text:style-name="P30">IČ:<text:s/><text:span text:style-name="T31">24658430<text:s/></text:span><text:span text:style-name="T32">, neplátce DPH</text:span></text:p>
      <text:p text:style-name="P33">jednající: Hana Cohen Šašková, <text:s/>předseda výboru</text:p>
      <text:p text:style-name="P34"><text:s text:c="14"/><text:s text:c="2"/>JUDr. Miloš Burian, místopředseda výboru</text:p>
      <text:p text:style-name="P35"><text:s text:c="16"/>Ing. Miroslav Rybáček, člen výboru</text:p>
      <text:p text:style-name="P36"/>
      <text:list text:style-name="Numbering1_1" text:continue-numbering="true">
        <text:list-item>
          <text:list>
            <text:list-item>
              <text:p text:style-name="P37">Ve vzájemném styku obou smluvních stran, kromě zástupců uvedených v bodě 1.1. a 1.2., jsou při operativně technickém řízení činností při realizaci díla, potvrzování zápisů o předání a převzetí díla nebo jeho části zmocněni jednat za</text:p>
            </text:list-item>
          </text:list>
        </text:list-item>
      </text:list>
      <text:p text:style-name="Standard"><text:s text:c="12"/>zhotovitele: Robert Willinger, tel. 774 152 999</text:p>
      <text:p text:style-name="Standard"><text:s text:c="12"/>objednatele: Ing. Miroslav Rybáček, tel. 603 147 645</text:p>
      <text:p text:style-name="Standard"><text:s text:c="12"/><text:span text:style-name="T38"><text:s text:c="2"/></text:span><text:s text:c="4"/></text:p>
      <text:p text:style-name="Standard"><text:s/></text:p>
      <text:list text:style-name="Numbering1_1" text:continue-numbering="true">
        <text:list-item>
          <text:list>
            <text:list-item>
              <text:p text:style-name="P39">Výklad pojmů</text:p>
            </text:list-item>
          </text:list>
        </text:list-item>
      </text:list>
      <text:list text:style-name="List1">
        <text:list-item text:start-value="1">
          <text:list>
            <text:list-item text:start-value="1">
              <text:p text:style-name="P40">Staveništěm se rozumí prostor, kde mají být vykonány práce dle předmětu smlouvy.</text:p>
            </text:list-item>
            <text:list-item>
              <text:p text:style-name="P41">Stavbou se rozumí nejen provedení prací stavebních, ale i práce spočívající v opravách, rekonstrukcích a dalších poskytnutých službách dle předmětu smlouvy.</text:p>
            </text:list-item>
          </text:list>
        </text:list-item>
      </text:list>
      <text:list text:style-name="Numbering1_1" text:continue-numbering="true">
        <text:list-item>
          <text:p text:style-name="P42"><text:bookmark-start text:name="__RefHeading__230043_178849198"/><text:bookmark-start text:name="_Toc457488068"/><text:bookmark-start text:name="_Toc458613472"/><text:bookmark-start text:name="_Toc458616323"/>Předmět smlouvy<text:bookmark-end text:name="__RefHeading__230043_178849198"/><text:bookmark-end text:name="_Toc457488068"/><text:bookmark-end text:name="_Toc458613472"/><text:bookmark-end text:name="_Toc458616323"/></text:p>
        </text:list-item>
      </text:list>
      <text:list text:style-name="Numbering1_1">
        <text:list-item text:start-value="1">
          <text:list>
            <text:list-item text:start-value="1">
              <text:p text:style-name="P43">Zhotovitel se zavazuje na<text:s/>svůj náklad a na své nebezpečí provést úpravu ohrad pro kontejnerová stání <text:s/>pro objekty Sazovická 30, Praha 5, Milotická 14, Praha 5, Toulešická <text:s/>4, Praha 5, Míšovická 5, Praha 5 a objednatel se zavazuje dílo převzít a zaplatit dohodnutou cenu, to vše za podmínek dále uvedených v této smlouvě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44">Dílem se pod<text:span text:style-name="T45">le této smlouvy rozumí:</text:span></text:p>
            </text:list-item>
          </text:list>
        </text:list-item>
      </text:list>
      <text:p text:style-name="Standard"><text:span text:style-name="T46"><text:s text:c="12"/></text:span>Specifikace výrobků, součástí a materiálu pro zhotovení díla je uvedena v Příloze č. 1.</text:p>
      <text:p text:style-name="Standard"/>
      <text:list text:style-name="Numbering1_1" text:continue-numbering="true">
        <text:list-item>
          <text:list>
            <text:list-item>
              <text:p text:style-name="P47">Dílo bude provedeno podle platných právních předpisů, norem, montážních předpisů a rozhodnutí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48">Součástí díla je dodávka veškerých materiálů, výrobků, prací a výkonů i ostatních věcí potřebných k provedení díla, jejich doprava na staveniště, odvoz a likvidace odpadu a úklid staveniště.</text:p>
            </text:list-item>
          </text:list>
        </text:list-item>
      </text:list>
      <text:p text:style-name="P49"/>
      <text:list text:style-name="Numbering1_1" text:continue-numbering="true">
        <text:list-item>
          <text:p text:style-name="P50"><text:bookmark-start text:name="__RefHeading__230045_178849198"/><text:bookmark-start text:name="_Toc457488069"/><text:bookmark-start text:name="_Toc458613473"/><text:bookmark-start text:name="_Toc458616324"/><text:soft-page-break/>Doba zhotovení díla<text:bookmark-end text:name="__RefHeading__230045_178849198"/><text:bookmark-end text:name="_Toc457488069"/><text:bookmark-end text:name="_Toc458613473"/><text:bookmark-end text:name="_Toc458616324"/></text:p>
        </text:list-item>
      </text:list>
      <text:list text:style-name="Numbering1_1">
        <text:list-item text:start-value="1">
          <text:list>
            <text:list-item text:start-value="1">
              <text:p text:style-name="P51">Zhotovitel se zavazuje zhotovit dílo v termínu od<text:s/><text:span text:style-name="T52">25.8. 2016 do 15.10. 2016</text:span><text:s/>a dokončené dílo bez vad předat objednateli nejpozději v poslední den této lhůty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53">Zhotovitel se seznámil s rozsahem díla a prohlašuje, že je schopen dílo ve smluvené lhůtě provést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54">Objednatel není povinen<text:s/>převzít dílo s vadami, může však převzít dílo s drobnými odstranitelnými vadami, které nebrání řádnému užívání díla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55">Řádně ukončené dílo zhotovitel předá objednateli formou protokolu o předání a převzetí díla (dále jen "předávací protokol"), který podepíší oprávněné osoby obou smluvních stran uvedené v bodě 1.3. této smlouvy. V předávacím protokolu se uvede zejména soupis předaných dokladů, případné odchylky od schválené technické dokumentace a jejich důvody a soupis drobných vad a nedodělků zřejmých při odevzdání a převzetí díla oprávněnými osobami obou smluvních stran s uvedením lhůty k jejich odstranění dle bodu 11.5. této smlouvy.</text:p>
            </text:list-item>
          </text:list>
        </text:list-item>
      </text:list>
      <text:list text:style-name="Numbering1_1" text:continue-numbering="true">
        <text:list-item>
          <text:p text:style-name="P56"><text:bookmark-start text:name="_Toc457488070"/><text:bookmark-start text:name="_Toc458613474"/><text:bookmark-start text:name="_Toc458616325"/><text:bookmark-start text:name="__RefHeading__230047_178849198"/>Cenové ujednání<text:bookmark-end text:name="_Toc457488070"/><text:bookmark-end text:name="_Toc458613474"/><text:bookmark-end text:name="_Toc458616325"/><text:span text:style-name="T57"><text:tab/></text:span><text:bookmark-end text:name="__RefHeading__230047_178849198"/></text:p>
        </text:list-item>
      </text:list>
      <text:list text:style-name="Numbering1_1">
        <text:list-item text:start-value="1">
          <text:list>
            <text:list-item text:start-value="1">
              <text:p text:style-name="P58">Cena byla objednatelem a zhotovitelem určená rozpočtem s výhradou nezaručené úplnosti, a to ve výši<text:s/><text:span text:style-name="T59">100</text:span><text:span text:style-name="T60">.</text:span><text:span text:style-name="T61">000</text:span><text:span text:style-name="T62">,</text:span><text:span text:style-name="T63">- Kč</text:span><text:s/>(slovy<text:s/>jednostotisíckorun českých) bez DPH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64">K ceně díla je zhotovitel povinen účtovat příslušnou sazbu daně z přidané hodnoty dle zákona č. 235/2004 Sb., o dani z přidané hodnoty, ve znění platném ke dni zdanitelného plnění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65">V případě změny ceny díla dle bodu 5.1. bude postupováno dle ust. § 2622 občanského zákoníku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66">Cena v sobě zahrnuje cenu za veškeré práce, činnosti, materiály, výrobky a ostatní věci, které tvoří dílo a veškeré náklady zhotovitele spojené se zhotovením díla včetně nákladů<text:s/>na odvoz a likvidaci odpadu.</text:p>
            </text:list-item>
          </text:list>
        </text:list-item>
      </text:list>
      <text:list text:style-name="Numbering1_1" text:continue-numbering="true">
        <text:list-item>
          <text:p text:style-name="P67"><text:bookmark-start text:name="__RefHeading__230049_178849198"/><text:bookmark-start text:name="_Toc457488071"/><text:bookmark-start text:name="_Toc458613475"/><text:bookmark-start text:name="_Toc458616326"/>Úhrada finančních prostředků<text:bookmark-end text:name="__RefHeading__230049_178849198"/><text:bookmark-end text:name="_Toc457488071"/><text:bookmark-end text:name="_Toc458613475"/><text:bookmark-end text:name="_Toc458616326"/></text:p>
        </text:list-item>
      </text:list>
      <text:list text:style-name="Numbering1_1">
        <text:list-item text:start-value="1">
          <text:list>
            <text:list-item text:start-value="1">
              <text:p text:style-name="P68">Úhrada ceny za dílo bude provedena na základě faktur zhotovitele na adresu objednatele, tj.</text:p>
            </text:list-item>
          </text:list>
        </text:list-item>
      </text:list>
      <text:p text:style-name="P69">Společenství vlastníků Zličín 458, Sazovická 458/30, 155 21 Praha 5-Zličín.<text:s/></text:p>
      <text:p text:style-name="Standard"/>
      <text:list text:style-name="Numbering1_1" text:continue-numbering="true">
        <text:list-item>
          <text:list>
            <text:list-item>
              <text:p text:style-name="P70">Cenu za dílo uhradí objednatel formou dílčích faktur (zálohy a doplatku)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71">Záloha ve výši 55.000,- Kč (slovy padesátpěttisíc <text:s/>korun českých) <text:s/>je určena na zakoupení materiálu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72">Doplatek ceny díla uhradí objednatel na základě konečné faktury, kterou je zhotovitel oprávněn vystavit po<text:s/>dokončení, předání a převzetí celého díla. <text:s/>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73">V případě, že faktura neobsahuje dohodnuté náležitosti nebo obsahuje nesprávné náležitosti nebo je vystavena předčasně, je objednatel oprávněn tuto fakturu vrátit do data její splatnosti. V takovém případě je zhotovitel povinen fakturu opravit, popřípadě vystavit fakturu novou.</text:p>
            </text:list-item>
          </text:list>
        </text:list-item>
      </text:list>
      <text:p text:style-name="Standard"/>
      <text:soft-page-break/>
      <text:list text:style-name="Numbering1_1" text:continue-numbering="true">
        <text:list-item>
          <text:list>
            <text:list-item>
              <text:p text:style-name="P74">Objednatel zaplatí fakturu do 10 (deseti) dnů od jejího doručení. Objednatel není v prodlení s úhradou faktury, pokud do sjednané lhůty její splatnosti dá svému peněžnímu ústavu pokyn k převedení fakturované částky ve prospěch účtu zhotovitele, nebo pokud z důvodů uvedených ve smlouvě fakturu vrátí.</text:p>
            </text:list-item>
          </text:list>
        </text:list-item>
      </text:list>
      <text:list text:style-name="Numbering1_1" text:continue-numbering="true">
        <text:list-item>
          <text:p text:style-name="P75"><text:bookmark-start text:name="__RefHeading__230051_178849198"/><text:bookmark-start text:name="_Toc457488072"/><text:bookmark-start text:name="_Toc458613476"/><text:bookmark-start text:name="_Toc458616327"/>Závazky objednatele<text:bookmark-end text:name="__RefHeading__230051_178849198"/><text:bookmark-end text:name="_Toc457488072"/><text:bookmark-end text:name="_Toc458613476"/><text:bookmark-end text:name="_Toc458616327"/></text:p>
          <text:list text:continue-numbering="true">
            <text:list-item>
              <text:p text:style-name="P76">Objednatel se zavazuje poskytnout veškerou nezbytnou součinnost pro provádění díla, včetně zpřístupnění objektu a jeho prostorů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77">Objednatel bezplatně poskytne zhotoviteli možnost odebírat el. energii a vodu, pokud bude těchto služeb třeba k provádění díla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78">Objednatel dle dohody se správcem objektu písemně předá zhotoviteli místnost na uložení věcí potřebných ke zhotovení díla a šatnu na uložení svršků zhotovitele, jeho zaměstnanců či jiných osob, které zhotovitel pověřil provedením díla či na díle se zhotovitelem spolupracujících (dále jen "věci a svršky") a sociální zázemí. Po skončení díla předá zhotovitel písemným zápisem objednateli místnosti, případné poškození odstraní na vlastní náklady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79">Za škodu na věcech a svršcích zhotovitele či za jejich ztrátu, a za škodu způsobenou objednateli uložením těchto věcí a svršků, odpovídá zhotovitel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80">Objednatel není povinen činit k ochraně věcí a svršků zhotovitele zvláštní opatření, ledaže by o to zhotovitel písemně požádal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81">Zhotovitel je povinen nahradit objednateli náklady, které objednatel vynaložil v souvislosti s uložením věcí a svršků zhotovitele.</text:p>
            </text:list-item>
          </text:list>
        </text:list-item>
      </text:list>
      <text:list text:style-name="Numbering1_1" text:continue-numbering="true">
        <text:list-item>
          <text:p text:style-name="P82"><text:bookmark-start text:name="__RefHeading__230053_178849198"/><text:bookmark-start text:name="_Toc457488073"/><text:bookmark-start text:name="_Toc458613477"/><text:bookmark-start text:name="_Toc458616328"/>Závazky zhotovitele<text:bookmark-end text:name="__RefHeading__230053_178849198"/><text:bookmark-end text:name="_Toc457488073"/><text:bookmark-end text:name="_Toc458613477"/><text:bookmark-end text:name="_Toc458616328"/></text:p>
        </text:list-item>
      </text:list>
      <text:list text:style-name="Numbering1_1">
        <text:list-item text:start-value="1">
          <text:list>
            <text:list-item text:start-value="1">
              <text:p text:style-name="P83">Zhotovitel prohlašuje, že je pojištěn na odpovědnost za škodu jím způsobenou při provozování jeho činnosti u České pojišťovny, a.s., č. pojistné smlouvy: 78748621-10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84">Zhotovitel prohlašuje, že je seznámen ze své profese se všemi právy a povinnostmi, které<text:s/>pro něho vyplývají z právních předpisů, že je mu známo znění domovního řádu, který se při své činnosti zavazuje dodržovat a že on i jeho zaměstnanci jsou poučeni a vyškoleni z předpisů o bezpečnosti práce a ochrany zdraví při práci a o požární ochraně a jsou seznámeni s umístěním hlavních uzávěrů dodávaných medií v objektu dle bodu 3.1. této smlouvy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85">Obstarání záboru veřejných prostranství a případné osazení dočasných dopravních značení a dalších skutečností nutných k provádění prací způsobujících omezení<text:s/>provozu na veřejných komunikacích je povinností zhotovitele, včetně daňového řízení ve věci místního poplatku za užívání veřejného prostranství, vždy před započetím díla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86">Zhotovitel se zavazuje vykonávat všechny práce vyplývající z této smlouvy o dílo řádně, svědomitě a na profesní úrovni a zachovávat na staveništi čistotu a pořádek. Je povinen staveniště zabezpečit proti vniknutí nepovolaných osob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87">V případě, že zhotovitel provádí práce s požárním nebezpečím, je povinen pro zabezpečení provádění těchto<text:s/>prací zřídit požární hlídku a následnou dohlídku nejméně po dobu 8 (osmi) hodin. Před prováděním těchto prací předloží zhotovitel objednateli harmonogram provádění<text:s/><text:soft-page-break/>prací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88">Zhotovitel se zavazuje, že pokud v důsledku jeho činností dojde k demontáži, poškození, narušení či jiné změně vedení, zařízení anebo jinému poškození či narušení budovy nebo její části, uvedené následky a škodu na vlastní náklady odstraní a vše uvede do původního stavu. Toto ujednání se nevztahuje na změnu, která má být výsledkem předmětu smlouvy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89">Zhotovitel odpovídá za veškeré škody způsobené objednateli či třetím osobám, které vzniknou těmto subjektům v příčinné souvislosti s činností zhotovitele, jeho zaměstnanců, případně subdodavatelů, spojenou s plněním předmětu díla.</text:p>
            </text:list-item>
          </text:list>
        </text:list-item>
      </text:list>
      <text:list text:style-name="Numbering1_1" text:continue-numbering="true">
        <text:list-item>
          <text:p text:style-name="P90"><text:bookmark-start text:name="__RefHeading__230055_178849198"/><text:bookmark-start text:name="_Toc457488074"/><text:bookmark-start text:name="_Toc458613478"/><text:bookmark-start text:name="_Toc458616329"/>Kontrola díla<text:bookmark-end text:name="__RefHeading__230055_178849198"/><text:bookmark-end text:name="_Toc457488074"/><text:bookmark-end text:name="_Toc458613478"/><text:bookmark-end text:name="_Toc458616329"/></text:p>
          <text:list text:continue-numbering="true">
            <text:list-item>
              <text:p text:style-name="P91">Objednatel je oprávněn kdykoliv kontrolovat provádění díla. Na zjištěný nedostatek neprodleně upozorní zhotovitele zápisem předaným proti podpisu. Zhotovitel je povinen bez zbytečného odkladu, nejpozději do 3 (tří) dnů, se k těmto vytčeným nedostatkům vyjádřit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92">Provádí-li zhotovitel dílo v rozporu se svými povinnostmi, je objednatel oprávněn dožadovat se zajištění nápravy <text:s/>a řádného provádění díla. Neučiní-li tak zhotovitel ani v přiměřené lhůtě mu k tomu poskytnuté, je objednatel oprávněn odstoupit od smlouvy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93">Objednatel je oprávněn odstoupit od smlouvy bez zbytečného odkladu poté, co z chování zhotovitele nepochybně vyplyne, že poruší smlouvu podstatným způsobem, a nedá-li na <text:s/>výzvu objednatele <text:s/>přiměřenou jistotu ve smyslu ust. § 2002, odst. 2 <text:s/>občanského zákoníku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94">Objednatel není oprávněn zasahovat do činnosti zhotovitele. Je však oprávněn dát zaměstnancům zhotovitele příkaz přerušit práce, pokud odpovědný zástupce zhotovitele není dosažitelný a je-li ohrožena bezpečnost prováděné stavby, případně život či zdraví zaměstnanců na stavbě.</text:p>
            </text:list-item>
          </text:list>
        </text:list-item>
      </text:list>
      <text:p text:style-name="Standard"/>
      <text:list text:style-name="Numbering1_1" text:continue-numbering="true">
        <text:list-item>
          <text:p text:style-name="P95"><text:bookmark-start text:name="__RefHeading__230057_178849198"/><text:bookmark-start text:name="_Toc457488075"/><text:bookmark-start text:name="_Toc458613479"/><text:bookmark-start text:name="_Toc458616330"/>Záruka za dílo<text:bookmark-end text:name="__RefHeading__230057_178849198"/><text:bookmark-end text:name="_Toc457488075"/><text:bookmark-end text:name="_Toc458613479"/><text:bookmark-end text:name="_Toc458616330"/></text:p>
        </text:list-item>
      </text:list>
      <text:list text:style-name="Numbering1_1">
        <text:list-item text:start-value="1">
          <text:list>
            <text:list-item text:start-value="1">
              <text:p text:style-name="P96">Objednatel a zhotovitel dohodli záruční dobu týkající se díla:</text:p>
            </text:list-item>
          </text:list>
        </text:list-item>
      </text:list>
      <text:list text:style-name="List1" text:continue-numbering="true">
        <text:list-item>
          <text:list>
            <text:list-item>
              <text:p text:style-name="P97">na ocelovou konstrukci klece v délce<text:s/><text:span text:style-name="T98">60 měsíců</text:span></text:p>
            </text:list-item>
            <text:list-item>
              <text:p text:style-name="P99">na materiál, povrchovou úpravu, výrobky a ostatní věci, které zhotovitel dodal k provedení<text:s/>díla, v délce<text:s/><text:span text:style-name="T100">24 měsíců</text:span></text:p>
            </text:list-item>
          </text:list>
        </text:list-item>
      </text:list>
      <text:p text:style-name="P101"><text:s/></text:p>
      <text:list text:style-name="Numbering1_1" text:continue-numbering="true">
        <text:list-item>
          <text:list>
            <text:list-item>
              <text:p text:style-name="P102">Záruční doba týkající se díla počíná běžet předáním a převzetím díla oprávněnými osobami obou smluvních stran. Pokud objednatel nepřevezme dílo pro jeho závažné nedostatky, počíná běžet záruční doba předáním a převzetím díla<text:s/>v náhradním termínu.</text:p>
            </text:list-item>
          </text:list>
        </text:list-item>
      </text:list>
      <text:list text:style-name="Numbering1_1" text:continue-numbering="true">
        <text:list-item>
          <text:p text:style-name="P103"><text:bookmark-start text:name="__RefHeading__230059_178849198"/><text:bookmark-start text:name="_Toc457488076"/><text:bookmark-start text:name="_Toc458613480"/><text:bookmark-start text:name="_Toc458616331"/>Vady díla<text:bookmark-end text:name="__RefHeading__230059_178849198"/><text:bookmark-end text:name="_Toc457488076"/><text:bookmark-end text:name="_Toc458613480"/><text:bookmark-end text:name="_Toc458616331"/></text:p>
        </text:list-item>
      </text:list>
      <text:list text:style-name="Numbering1_1">
        <text:list-item text:start-value="1">
          <text:list>
            <text:list-item text:start-value="1">
              <text:p text:style-name="P104">Dílo má vady, jestliže provedení díla neodpovídá výsledku určeném ve smlouvě. Vadami jsou i nedodělky díla, jakož i dodání věcí a materiálů jiné jakosti, druhu, typu, označení či množství, než odpovídá smlouvě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105">Vady zjištěné<text:s/>při předání a převzetí díla jsou smluvní strany povinny uvést do protokolu o předání a převzetí díla s uvedením lhůty k jejich odstranění dle bodu 11.5. této smlouvy. Ostatní vady je objednatel povinen bez zbytečného odkladu poté, kdy je zjistí, písemně<text:s/><text:soft-page-break/>oznámit zhotoviteli s uvedením lhůty k jejich odstranění dle bodu 11.6. této smlouvy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106">Má-li dílo vady, je objednatel oprávněn požadovat bezplatné odstranění vad nebo slevu z ceny díla. Jestliže se jedná o takové vady, které způsobují, že smlouva je porušena podstatným způsobem, je objednatel oprávněn požadovat bezplatné odstranění vad nebo slevu z ceny díla nebo odstoupit od smlouvy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107">Volba mezi uvedenými nároky objednateli náleží, jestliže ji oznámí zhotoviteli ve včas zaslaném oznámení vad nebo bez zbytečného odkladu po tomto oznámení a nemůže ji měnit bez souhlasu zhotovitele. Požaduje-li objednatel bezplatné odstranění vad a ukáže se, že vady jsou neodstranitelné nebo s jejich odstraněním by byly spojeny nepřiměřené náklady, může objednatel odstoupit od<text:s/>smlouvy nebo požadovat přiměřenou slevu z ceny díla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108">Drobné vady díla zjištěné při předání a převzetí díla oprávněnými osobami obou smluvních stran, které nebrání jeho převzetí, je zhotovitel povinen odstranit do 3 (tří) dnů ode dne převzetí díla objednatelem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109">Skryté vady díla, na které se vztahuje záruka, se zhotovitel zavazuje odstranit do 30 (třiceti) dnů od obdržení písemného požadavku objednatele na jejich odstranění. V případě pochybností se má za to, že písemný požadavek na odstranění vad byl doručen 5. (pátý) den poté, co byl uložen na poště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110">Zhotovitel a objednatel sjednávají, že pokud objednatel bude požadovat odstranění vad díla ve formě jejich odstranění zhotovitelem a zhotovitel bez zbytečného odkladu, nejpozději však ve lhůtě stanovené objednatelem vytčené vady nezapočne odstraňovat, nebo bude v prodlení s odstraněním vad oproti lhůtě stanovené objednatelem, je objednatel oprávněn vytčenou vadu odstranit sám nebo prostřednictvím jím určené osoby s tím, že zhotovitel s tímto právem objednatele<text:s/>výslovně souhlasí a zavazuje se nahradit a zaplatit objednateli náklady mu vzniklé s odstraňováním vad a vyčíslené objednatelem.</text:p>
            </text:list-item>
          </text:list>
        </text:list-item>
      </text:list>
      <text:list text:style-name="Numbering1_1" text:continue-numbering="true">
        <text:list-item>
          <text:p text:style-name="P111"><text:bookmark-start text:name="__RefHeading__230061_178849198"/><text:bookmark-start text:name="_Toc457488077"/><text:bookmark-start text:name="_Toc458613481"/><text:bookmark-start text:name="_Toc458616332"/>Obecná a závěrečná ustanovení<text:bookmark-end text:name="__RefHeading__230061_178849198"/><text:bookmark-end text:name="_Toc457488077"/><text:bookmark-end text:name="_Toc458613481"/><text:bookmark-end text:name="_Toc458616332"/></text:p>
        </text:list-item>
      </text:list>
      <text:list text:style-name="Numbering1_1">
        <text:list-item text:start-value="1">
          <text:list>
            <text:list-item text:start-value="1">
              <text:p text:style-name="P112">Tato smlouva tvoří kompletní dohodu a nahrazuje veškeré předchozí smlouvy, dohody, úmluvy, ať již ústní čí písemné mezi smluvními stranami, pokud jde o předmět činnosti této smlouvy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113">Pokud jakákoli část této smlouvy se stane na základě změny právních předpisů či jiných skutečností neplatnou, další ustanovení této smlouvy zůstávají v platnosti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114">Smlouva je sepsána ve 2 (dvou) stejnopisech, z nichž obdrží 1 (jeden) výtisk objednatel a<text:s/><text:line-break/>1 (jeden) výtisk zhotovitel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115">Smlouva může být změněna či doplněna pouze písemným dodatkem, podepsaným oprávněnými osobami obou smluvních stran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116">Smluvní strany považují<text:s/>informace a jednání vyplývající z činnosti smluvních stran dle této smlouvy za důvěrné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117">Zástupci obou smluvních stran se dohodli, že práva a povinnosti výslovně touto smlouvou neupravené se řídí příslušnými ustanoveními občanského zákoníku.</text:p>
            </text:list-item>
          </text:list>
        </text:list-item>
      </text:list>
      <text:list text:style-name="Numbering1_1" text:continue-numbering="true">
        <text:list-item>
          <text:p text:style-name="P118"><text:bookmark-start text:name="__RefHeading__230063_178849198"/><text:bookmark-start text:name="_Toc457488078"/><text:bookmark-start text:name="_Toc458613482"/><text:bookmark-start text:name="_Toc458616333"/><text:soft-page-break/>Zvláštní ujednání<text:bookmark-end text:name="__RefHeading__230063_178849198"/><text:bookmark-end text:name="_Toc457488078"/><text:bookmark-end text:name="_Toc458613482"/><text:bookmark-end text:name="_Toc458616333"/></text:p>
        </text:list-item>
      </text:list>
      <text:list text:style-name="Numbering1_1">
        <text:list-item text:start-value="1">
          <text:list>
            <text:list-item text:start-value="1">
              <text:p text:style-name="P119">Změna (posunutí) termínu dokončení prací vzhledem k použité technologii a klimatickým podmínkám musí být vždy provedena písemným dodatkem, podepsaným oprávněnými osobami obou smluvních stran.</text:p>
            </text:list-item>
          </text:list>
        </text:list-item>
      </text:list>
      <text:p text:style-name="Standard"/>
      <text:list text:style-name="Numbering1_1" text:continue-numbering="true">
        <text:list-item>
          <text:p text:style-name="P120"><text:bookmark-start text:name="__RefHeading__230065_178849198"/><text:bookmark-start text:name="_Toc457488079"/><text:bookmark-start text:name="_Toc458613483"/><text:bookmark-start text:name="_Toc458616334"/>Přílohy<text:bookmark-end text:name="__RefHeading__230065_178849198"/><text:bookmark-end text:name="_Toc457488079"/><text:bookmark-end text:name="_Toc458613483"/><text:bookmark-end text:name="_Toc458616334"/></text:p>
        </text:list-item>
      </text:list>
      <text:p text:style-name="P121">Příloha č. 1: <text:s/>Cenová nabídka</text:p>
      <text:p text:style-name="P122"/>
      <text:list text:style-name="Numbering1_1" text:continue-numbering="true">
        <text:list-item>
          <text:p text:style-name="P123"><text:bookmark-start text:name="__RefHeading__230067_178849198"/><text:bookmark-start text:name="_Toc457488080"/><text:bookmark-start text:name="_Toc458613484"/><text:bookmark-start text:name="_Toc458616335"/>Platnost a účinnost<text:s/>smlouvy<text:bookmark-end text:name="__RefHeading__230067_178849198"/><text:bookmark-end text:name="_Toc457488080"/><text:bookmark-end text:name="_Toc458613484"/><text:bookmark-end text:name="_Toc458616335"/></text:p>
        </text:list-item>
      </text:list>
      <text:list text:style-name="Numbering1_1">
        <text:list-item text:start-value="1">
          <text:list>
            <text:list-item text:start-value="1">
              <text:p text:style-name="P124">Tato smlouva nabývá platnosti a účinnosti dnem podpisu obou smluvních stran.</text:p>
            </text:list-item>
          </text:list>
        </text:list-item>
      </text:list>
      <text:p text:style-name="Standard"/>
      <text:list text:style-name="Numbering1_1" text:continue-numbering="true">
        <text:list-item>
          <text:list>
            <text:list-item>
              <text:p text:style-name="P125">Smluvní strany prohlašují, že tato smlouva byla sepsána podle jejich pravé a svobodné vůle, žádná ze smluvních stran ji neuzavírala v tísni ani za nápadně nevýhodných podmínek, s jejím obsahem souhlasí a na důkaz toho zástupci stran vlastnoručně podepisují.</text:p>
            </text:list-item>
          </text:list>
        </text:list-item>
      </text:list>
      <text:p text:style-name="Standard"/>
      <text:p text:style-name="Standard"/>
      <text:p text:style-name="P126">V Praze dne<text:tab/>V Praze dne</text:p>
      <text:p text:style-name="P127"/>
      <text:p text:style-name="P128"/>
      <text:p text:style-name="P129">Objednatel<text:tab/>Zhotovitel</text:p>
      <text:p text:style-name="P130"/>
      <text:p text:style-name="P131">Společenství vlastníku Zličín 458<text:tab/>Robert Willinger</text:p>
      <text:p text:style-name="P132"/>
      <text:p text:style-name="P133"/>
      <text:p text:style-name="P134"/>
      <text:p text:style-name="P135">Podpis:.........................................<text:s/><text:s text:c="38"/>Podpis:..........................................</text:p>
      <text:p text:style-name="P136">Jméno: Hana Cohen Šašková <text:s text:c="44"/>Jméno: Robert Willinger</text:p>
      <text:p text:style-name="P137">Funkce: předseda výboru <text:s text:c="50"/>Funkce: <text:s/>podnikatel</text:p>
      <text:p text:style-name="P138"/>
      <text:p text:style-name="P139"/>
      <text:p text:style-name="P140">Podpis:…………………………..</text:p>
      <text:p text:style-name="P141">Jméno: <text:s text:c="2"/>JUDr. Miloš Burian</text:p>
      <text:p text:style-name="P142">Funkce: místopředseda výboru</text:p>
      <text:p text:style-name="P143"/>
      <text:p text:style-name="P144"/>
      <text:p text:style-name="P145"/>
      <text:p text:style-name="P146">Podpis:…………………………..</text:p>
      <text:p text:style-name="P147">Jméno: Ing. Miroslav Rybáček</text:p>
      <text:p text:style-name="P148">Funkce: člen výboru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start" fo:margin-top="0.1965in" fo:margin-bottom="0.2951in"/>
      <style:text-properties style:font-weight-complex="bold" fo:font-size="12pt" style:font-size-asian="12pt" fo:hyphenate="false"/>
    </style:style>
    <style:style style:name="Nadpis2" style:display-name="Nadpis 2" style:family="paragraph" style:parent-style-name="Heading" style:next-style-name="Textbody" style:default-outline-level="2">
      <style:text-properties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weight-complex="bold" fo:font-style="italic" style:font-style-asian="italic" style:font-style-complex="italic" fo:hyphenate="false"/>
    </style:style>
    <style:style style:name="Nadpis5" style:display-name="Nadpis 5" style:family="paragraph" style:parent-style-name="Heading" style:next-style-name="Textbody" style:default-outline-level="5">
      <style:text-properties style:font-weight-complex="bold" fo:hyphenate="false"/>
    </style:style>
    <style:style style:name="Nadpis6" style:display-name="Nadpis 6" style:family="paragraph" style:parent-style-name="Heading" style:next-style-name="Textbody" style:default-outline-level="6">
      <style:text-properties style:font-weight-complex="bold" fo:hyphenate="false"/>
    </style:style>
    <style:style style:name="Nadpis7" style:display-name="Nadpis 7" style:family="paragraph" style:parent-style-name="Heading" style:next-style-name="Textbody" style:default-outline-level="7">
      <style:text-properties style:font-weight-complex="bold" fo:hyphenate="false"/>
    </style:style>
    <style:style style:name="Nadpis8" style:display-name="Nadpis 8" style:family="paragraph" style:parent-style-name="Heading" style:next-style-name="Textbody" style:default-outline-level="8">
      <style:text-properties style:font-weight-complex="bold" fo:hyphenate="false"/>
    </style:style>
    <style:style style:name="Nadpis9" style:display-name="Nadpis 9" style:family="paragraph" style:parent-style-name="Heading" style:next-style-name="Textbody" style:default-outline-level="9">
      <style:text-properties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7479in" fo:margin-bottom="0.492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 fo:line-height="200%">
        <style:tab-stops>
          <style:tab-stop style:type="right" style:leader-style="dotted" style:leader-text="." style:position="6.6923in"/>
        </style:tab-stops>
      </style:paragraph-properties>
      <style:text-properties fo:font-weight="bold" style:font-weight-asian="bold" fo:text-transform="uppercase" fo:hyphenate="false"/>
    </style:style>
    <style:style style:name="ContentsHeading" style:display-name="Contents Heading" style:family="paragraph" style:parent-style-name="Heading">
      <style:paragraph-properties text:number-lines="false" fo:text-align="start" fo:margin-top="0.1652in" fo:margin-bottom="0.2951in"/>
      <style:text-properties style:font-weight-complex="bold" fo:font-size="16pt" style:font-size-asian="16pt" style:font-size-complex="16pt" style:text-underline-type="none" fo:hyphenate="false"/>
    </style:style>
    <style:style style:name="Numbering1" style:display-name="Numbering 1" style:family="paragraph" style:parent-style-name="Seznam">
      <style:paragraph-properties fo:margin-bottom="0.0833in" fo:margin-left="0.25in" fo:text-indent="-0.25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style:font-weight-complex="bold" fo:hyphenate="false"/>
    </style:style>
    <style:style style:name="Podtitul" style:display-name="Podtitul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Název" style:display-name="Název" style:family="paragraph" style:parent-style-name="Heading" style:next-style-name="Textbody">
      <style:text-properties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dpisnetučné" style:display-name="Nadpis netučné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Nadpistučné" style:display-name="Nadpis tučné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IndexLink" style:display-name="Index Link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style:style style:name="WW_CharLFO1LVL2" style:family="text">
      <style:text-properties style:font-name="Times New Roman" fo:font-weight="normal" style:font-weight-asian="normal" fo:font-size="12pt" style:font-size-asian="12pt"/>
    </style:style>
    <style:style style:name="WW_CharLFO1LVL3" style:family="text">
      <style:text-properties style:font-name="Times New Roman" fo:font-weight="normal" style:font-weight-asian="normal" fo:font-size="12pt" style:font-size-asian="12pt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1_1" style:display-name="Numbering 1_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text:style-name="WW_CharLFO1LVL7" style:num-prefix=" " style:num-suffix=" " style:num-format="1" text:display-levels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text:style-name="WW_CharLFO1LVL8" style:num-prefix=" " style:num-suffix=" " style:num-format="1" text:display-levels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text:style-name="WW_CharLFO1LVL9" style:num-prefix=" " style:num-suffix=" " style:num-format="1" text:display-levels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text:list-style style:name="Numbering2" style:display-name="Numbering 2">
      <text:list-level-style-number text:level="1" text:style-name="WW_CharLFO2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2LVL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text:style-name="WW_CharLFO2LVL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text:style-name="WW_CharLFO2LVL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text:style-name="WW_CharLFO2LVL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text:style-name="WW_CharLFO2LVL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text:style-name="WW_CharLFO2LVL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text:style-name="WW_CharLFO2LVL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text:list-style style:name="Numbering3" style:display-name="Numbering 3">
      <text:list-level-style-number text:level="1" text:style-name="WW_CharLFO3LVL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3LVL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text:style-name="WW_CharLFO3LVL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text:style-name="WW_CharLFO3LVL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text:style-name="WW_CharLFO3LVL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text:style-name="WW_CharLFO3LVL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text:style-name="WW_CharLFO3LVL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text:style-name="WW_CharLFO3LVL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text:style-name="WW_CharLFO3LVL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text:list-style style:name="Numbering4" style:display-name="Numbering 4">
      <text:list-level-style-number text:level="1" text:style-name="WW_CharLFO4LVL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4LVL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text:style-name="WW_CharLFO4LVL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text:style-name="WW_CharLFO4LVL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text:style-name="WW_CharLFO4LVL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text:style-name="WW_CharLFO4LVL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text:style-name="WW_CharLFO4LVL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text:style-name="WW_CharLFO4LVL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text:style-name="WW_CharLFO4LVL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style:font-name="OpenSymbol" fo:font-weight="normal" style:font-weight-asian="normal" style:font-weight-complex="normal"/>
    </style:style>
    <style:style style:name="WW_CharLFO5LVL5" style:family="text">
      <style:text-properties style:font-name="OpenSymbol" fo:font-weight="normal" style:font-weight-asian="normal" style:font-weight-complex="normal"/>
    </style:style>
    <style:style style:name="WW_CharLFO5LVL6" style:family="text">
      <style:text-properties style:font-name="OpenSymbol" fo:font-weight="normal" style:font-weight-asian="normal" style:font-weight-complex="normal"/>
    </style:style>
    <style:style style:name="WW_CharLFO5LVL7" style:family="text">
      <style:text-properties style:font-name="OpenSymbol" fo:font-weight="normal" style:font-weight-asian="normal" style:font-weight-complex="normal"/>
    </style:style>
    <style:style style:name="WW_CharLFO5LVL8" style:family="text">
      <style:text-properties style:font-name="OpenSymbol" fo:font-weight="normal" style:font-weight-asian="normal" style:font-weight-complex="normal"/>
    </style:style>
    <style:style style:name="WW_CharLFO5LVL9" style:family="text">
      <style:text-properties style:font-name="OpenSymbol" fo:font-weight="normal" style:font-weight-asian="normal" style:font-weight-complex="normal"/>
    </style:style>
    <text:list-style style:name="Numbering5" style:display-name="Numbering 5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text:style-name="WW_CharLFO5LVL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Times New Roman" fo:font-weight="normal" style:font-weight-asian="normal" style:font-weight-complex="normal"/>
    </style:style>
    <style:style style:name="WW_CharLFO6LVL2" style:family="text">
      <style:text-properties style:font-name="Times New Roman" fo:font-weight="normal" style:font-weight-asian="normal" style:font-weight-complex="normal"/>
    </style:style>
    <style:style style:name="WW_CharLFO6LVL3" style:family="text">
      <style:text-properties style:font-name="Times New Roman" fo:font-weight="normal" style:font-weight-asian="normal" style:font-weight-complex="normal"/>
    </style:style>
    <style:style style:name="WW_CharLFO6LVL4" style:family="text">
      <style:text-properties style:font-name="Times New Roman" fo:font-weight="normal" style:font-weight-asian="normal" style:font-weight-complex="normal"/>
    </style:style>
    <style:style style:name="WW_CharLFO6LVL5" style:family="text">
      <style:text-properties style:font-name="Times New Roman" fo:font-weight="normal" style:font-weight-asian="normal" style:font-weight-complex="normal"/>
    </style:style>
    <style:style style:name="WW_CharLFO6LVL6" style:family="text">
      <style:text-properties style:font-name="Times New Roman" fo:font-weight="normal" style:font-weight-asian="normal" style:font-weight-complex="normal"/>
    </style:style>
    <style:style style:name="WW_CharLFO6LVL7" style:family="text">
      <style:text-properties style:font-name="Times New Roman" fo:font-weight="normal" style:font-weight-asian="normal" style:font-weight-complex="normal"/>
    </style:style>
    <style:style style:name="WW_CharLFO6LVL8" style:family="text">
      <style:text-properties style:font-name="Times New Roman" fo:font-weight="normal" style:font-weight-asian="normal" style:font-weight-complex="normal"/>
    </style:style>
    <style:style style:name="WW_CharLFO6LVL9" style:family="text">
      <style:text-properties style:font-name="Times New Roman" fo:font-weight="normal" style:font-weight-asian="normal" style:font-weight-complex="normal"/>
    </style:style>
    <text:list-style style:name="List1" style:display-name="List 1">
      <text:list-level-style-bullet text:level="1" text:style-name="WW_CharLFO6LVL1" text:bullet-char="-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4923in" text:min-label-width="0.1569in" text:list-level-position-and-space-mode="label-alignment">
          <style:list-level-label-alignment text:label-followed-by="listtab" fo:margin-left="0.6493in" fo:text-indent="-0.1569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0.6493in" text:min-label-width="0.1576in" text:list-level-position-and-space-mode="label-alignment">
          <style:list-level-label-alignment text:label-followed-by="listtab" fo:margin-left="0.8069in" fo:text-indent="-0.1576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fo:font-weight="normal" style:font-weight-asian="normal" style:font-weight-complex="normal"/>
    </style:style>
    <style:style style:name="WW_CharLFO7LVL3" style:family="text">
      <style:text-properties fo:font-weight="normal" style:font-weight-asian="normal" style:font-weight-complex="normal"/>
    </style:style>
    <style:style style:name="WW_CharLFO7LVL4" style:family="text">
      <style:text-properties fo:font-weight="normal" style:font-weight-asian="normal" style:font-weight-complex="normal"/>
    </style:style>
    <style:style style:name="WW_CharLFO7LVL5" style:family="text">
      <style:text-properties fo:font-weight="normal" style:font-weight-asian="normal" style:font-weight-complex="normal"/>
    </style:style>
    <style:style style:name="WW_CharLFO7LVL6" style:family="text">
      <style:text-properties fo:font-weight="normal" style:font-weight-asian="normal" style:font-weight-complex="normal"/>
    </style:style>
    <style:style style:name="WW_CharLFO7LVL7" style:family="text">
      <style:text-properties fo:font-weight="normal" style:font-weight-asian="normal" style:font-weight-complex="normal"/>
    </style:style>
    <style:style style:name="WW_CharLFO7LVL8" style:family="text">
      <style:text-properties fo:font-weight="normal" style:font-weight-asian="normal" style:font-weight-complex="normal"/>
    </style:style>
    <style:style style:name="WW_CharLFO7LVL9" style:family="text">
      <style:text-properties fo:font-weight="normal" style:font-weight-asian="normal" style:font-weight-complex="normal"/>
    </style:style>
    <text:list-style style:name="List2" style:display-name="List 2">
      <text:list-level-style-number text:level="1" text:style-name="WW_CharLFO7LVL1" style:num-suffix=")" style:num-format="a" style:num-letter-sync="true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  <text:list-level-style-number text:level="6" text:style-name="WW_CharLFO7LVL6" style:num-suffix=")" style:num-format="a" style:num-letter-sync="true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  <text:list-level-style-number text:level="7" text:style-name="WW_CharLFO7LVL7" style:num-suffix=")" style:num-format="a" style:num-letter-sync="true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  <text:list-level-style-number text:level="8" text:style-name="WW_CharLFO7LVL8" style:num-suffix=")" style:num-format="a" style:num-letter-sync="true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</text:list-style>
    <style:style style:name="WW_CharLFO8LVL1" style:family="text">
      <style:text-properties style:font-name="OpenSymbol" fo:font-weight="normal" style:font-weight-asian="normal" style:font-weight-complex="normal"/>
    </style:style>
    <style:style style:name="WW_CharLFO8LVL2" style:family="text">
      <style:text-properties style:font-name="OpenSymbol" fo:font-weight="normal" style:font-weight-asian="normal" style:font-weight-complex="normal"/>
    </style:style>
    <style:style style:name="WW_CharLFO8LVL3" style:family="text">
      <style:text-properties style:font-name="OpenSymbol" fo:font-weight="normal" style:font-weight-asian="normal" style:font-weight-complex="normal"/>
    </style:style>
    <style:style style:name="WW_CharLFO8LVL4" style:family="text">
      <style:text-properties style:font-name="OpenSymbol" fo:font-weight="normal" style:font-weight-asian="normal" style:font-weight-complex="normal"/>
    </style:style>
    <style:style style:name="WW_CharLFO8LVL5" style:family="text">
      <style:text-properties style:font-name="OpenSymbol" fo:font-weight="normal" style:font-weight-asian="normal" style:font-weight-complex="normal"/>
    </style:style>
    <style:style style:name="WW_CharLFO8LVL6" style:family="text">
      <style:text-properties style:font-name="OpenSymbol" fo:font-weight="normal" style:font-weight-asian="normal" style:font-weight-complex="normal"/>
    </style:style>
    <style:style style:name="WW_CharLFO8LVL7" style:family="text">
      <style:text-properties style:font-name="OpenSymbol" fo:font-weight="normal" style:font-weight-asian="normal" style:font-weight-complex="normal"/>
    </style:style>
    <style:style style:name="WW_CharLFO8LVL8" style:family="text">
      <style:text-properties style:font-name="OpenSymbol" fo:font-weight="normal" style:font-weight-asian="normal" style:font-weight-complex="normal"/>
    </style:style>
    <style:style style:name="WW_CharLFO8LVL9" style:family="text">
      <style:text-properties style:font-name="OpenSymbol" fo:font-weight="normal" style:font-weight-asian="normal" style:font-weight-complex="norma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fo:font-weight="normal" style:font-weight-asian="normal" style:font-weight-complex="normal"/>
    </style:style>
    <style:style style:name="WW_CharLFO9LVL2" style:family="text">
      <style:text-properties style:font-name="OpenSymbol" fo:font-weight="normal" style:font-weight-asian="normal" style:font-weight-complex="normal"/>
    </style:style>
    <style:style style:name="WW_CharLFO9LVL3" style:family="text">
      <style:text-properties style:font-name="OpenSymbol" fo:font-weight="normal" style:font-weight-asian="normal" style:font-weight-complex="normal"/>
    </style:style>
    <style:style style:name="WW_CharLFO9LVL4" style:family="text">
      <style:text-properties style:font-name="OpenSymbol" fo:font-weight="normal" style:font-weight-asian="normal" style:font-weight-complex="normal"/>
    </style:style>
    <style:style style:name="WW_CharLFO9LVL5" style:family="text">
      <style:text-properties style:font-name="OpenSymbol" fo:font-weight="normal" style:font-weight-asian="normal" style:font-weight-complex="normal"/>
    </style:style>
    <style:style style:name="WW_CharLFO9LVL6" style:family="text">
      <style:text-properties style:font-name="OpenSymbol" fo:font-weight="normal" style:font-weight-asian="normal" style:font-weight-complex="normal"/>
    </style:style>
    <style:style style:name="WW_CharLFO9LVL7" style:family="text">
      <style:text-properties style:font-name="OpenSymbol" fo:font-weight="normal" style:font-weight-asian="normal" style:font-weight-complex="normal"/>
    </style:style>
    <style:style style:name="WW_CharLFO9LVL8" style:family="text">
      <style:text-properties style:font-name="OpenSymbol" fo:font-weight="normal" style:font-weight-asian="normal" style:font-weight-complex="normal"/>
    </style:style>
    <style:style style:name="WW_CharLFO9LVL9" style:family="text">
      <style:text-properties style:font-name="OpenSymbol" fo:font-weight="normal" style:font-weight-asian="normal" style:font-weight-complex="norma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fo:font-weight="normal" style:font-weight-asian="normal" style:font-weight-complex="normal"/>
    </style:style>
    <style:style style:name="WW_CharLFO10LVL2" style:family="text">
      <style:text-properties style:font-name="OpenSymbol" fo:font-weight="normal" style:font-weight-asian="normal" style:font-weight-complex="normal"/>
    </style:style>
    <style:style style:name="WW_CharLFO10LVL3" style:family="text">
      <style:text-properties style:font-name="OpenSymbol" fo:font-weight="normal" style:font-weight-asian="normal" style:font-weight-complex="normal"/>
    </style:style>
    <style:style style:name="WW_CharLFO10LVL4" style:family="text">
      <style:text-properties style:font-name="OpenSymbol" fo:font-weight="normal" style:font-weight-asian="normal" style:font-weight-complex="normal"/>
    </style:style>
    <style:style style:name="WW_CharLFO10LVL5" style:family="text">
      <style:text-properties style:font-name="OpenSymbol" fo:font-weight="normal" style:font-weight-asian="normal" style:font-weight-complex="normal"/>
    </style:style>
    <style:style style:name="WW_CharLFO10LVL6" style:family="text">
      <style:text-properties style:font-name="OpenSymbol" fo:font-weight="normal" style:font-weight-asian="normal" style:font-weight-complex="normal"/>
    </style:style>
    <style:style style:name="WW_CharLFO10LVL7" style:family="text">
      <style:text-properties style:font-name="OpenSymbol" fo:font-weight="normal" style:font-weight-asian="normal" style:font-weight-complex="normal"/>
    </style:style>
    <style:style style:name="WW_CharLFO10LVL8" style:family="text">
      <style:text-properties style:font-name="OpenSymbol" fo:font-weight="normal" style:font-weight-asian="normal" style:font-weight-complex="normal"/>
    </style:style>
    <style:style style:name="WW_CharLFO10LVL9" style:family="text">
      <style:text-properties style:font-name="OpenSymbol" fo:font-weight="normal" style:font-weight-asian="normal" style:font-weight-complex="norma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10.5pt" style:font-size-asian="10.5pt" style:font-size-complex="10.5pt"/>
    </style:style>
    <style:style style:name="T4" style:parent-style-name="Standardnípísmoodstavce" style:family="text">
      <style:text-properties fo:font-size="10.5pt" style:font-size-asian="10.5pt" style:font-size-complex="10.5pt"/>
    </style:style>
    <style:style style:name="T5" style:parent-style-name="Standardnípísmoodstavce" style:family="text">
      <style:text-properties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3</text:page-number></text:span><text:span text:style-name="T4">/</text:span><text:span text:style-name="T5"><text:page-count style:num-format="1">7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16-07-28T14:33:00Z</meta:creation-date>
    <dc:date>2016-09-14T20:32:00Z</dc:date>
    <meta:print-date>2016-07-28T16:05:00Z</meta:print-date>
    <meta:template xlink:href="Normal" xlink:type="simple"/>
    <meta:editing-cycles>14</meta:editing-cycles>
    <meta:editing-duration>PT7320S</meta:editing-duration>
    <meta:document-statistic meta:page-count="7" meta:paragraph-count="29" meta:word-count="2160" meta:character-count="14876" meta:row-count="106" meta:non-whitespace-character-count="12745"/>
  </office:meta>
</office:document-meta>
</file>